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3.15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text-properties fo:font-size="10pt" style:font-size-asian="10pt" style:font-size-complex="10pt" fo:hyphenate="true"/>
    </style:style>
    <style:style style:name="P74" style:parent-style-name="Обычный" style:family="paragraph">
      <style:text-properties fo:font-size="10pt" style:font-size-asian="10pt" style:font-size-complex="10pt" fo:hyphenate="true"/>
    </style:style>
    <style:style style:name="P75" style:parent-style-name="Обычный" style:family="paragraph">
      <style:paragraph-properties>
        <style:tab-stops>
          <style:tab-stop style:type="left" style:position="3in"/>
        </style:tab-stops>
      </style:paragraph-properties>
    </style:style>
    <style:style style:name="TableColumn77" style:family="table-column">
      <style:table-column-properties style:column-width="3.3236in" style:use-optimal-column-width="false"/>
    </style:style>
    <style:style style:name="Table76" style:family="table">
      <style:table-properties style:width="3.323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justify" fo:text-indent="-0.075in"/>
    </style:style>
    <style:style style:name="P82" style:parent-style-name="Обычный" style:family="paragraph">
      <style:paragraph-properties fo:text-align="justify" fo:text-indent="-0.075in"/>
    </style:style>
    <style:style style:name="P8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T91" style:parent-style-name="Основнойшрифтабзаца" style:family="text">
      <style:text-properties style:font-name="Liberation Serif" style:font-name-complex="Liberation Serif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Гиперссылк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P9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T103" style:parent-style-name="Гиперссылк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complex="Liberation Serif"/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P10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T110" style:parent-style-name="Гиперссылка" style:family="text">
      <style:text-properties style:font-name="Liberation Serif" style:font-name-complex="Liberation Serif"/>
    </style:style>
    <style:style style:name="T111" style:parent-style-name="Основнойшрифтабзаца" style:family="text">
      <style:text-properties style:font-name="Liberation Serif" style:font-name-complex="Liberation Serif"/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P11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11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TableColumn116" style:family="table-column">
      <style:table-column-properties style:column-width="2.4048in" style:use-optimal-column-width="false"/>
    </style:style>
    <style:style style:name="TableColumn117" style:family="table-column">
      <style:table-column-properties style:column-width="2.2354in" style:use-optimal-column-width="false"/>
    </style:style>
    <style:style style:name="TableColumn118" style:family="table-column">
      <style:table-column-properties style:column-width="2.3256in" style:use-optimal-column-width="false"/>
    </style:style>
    <style:style style:name="Table115" style:family="table">
      <style:table-properties style:width="6.9659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" style:parent-style-name="Обычный" style:family="paragraph">
      <style:paragraph-properties fo:margin-left="-0.0743in">
        <style:tab-stops/>
      </style:paragraph-properties>
      <style:text-properties style:font-name="Liberation Serif" style:font-name-complex="Liberation Serif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Обычный" style:family="paragraph">
      <style:paragraph-properties fo:text-align="end" fo:margin-right="-0.075in"/>
      <style:text-properties style:font-name="Liberation Serif" style:font-name-complex="Liberation Serif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/text:h>
            <text:h text:style-name="P12" text:outline-level="2">СВЕРДЛОВСКОЙ ОБЛАСТИ</text:h>
            <text:h text:style-name="P13" text:outline-level="4">МИНИСТЕРСТВО ОБРАЗОВАНИЯ</text:h>
            <text:h text:style-name="P14" text:outline-level="4">И МОЛОДЕЖНОЙ ПОЛИТИКИ</text:h>
            <text:h text:style-name="P15" text:outline-level="4">СВЕРДЛОВСКОЙ ОБЛАСТИ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/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Обычный"><text:span text:style-name="T80">О мероприятиях по предупреждению детской смертности</text:span></text:p>
          </table:table-cell>
        </table:table-row>
      </table:table>
      <text:p text:style-name="P81"/>
      <text:p text:style-name="P82"/>
      <text:p text:style-name="P83"><text:span text:style-name="T84">Министерство образования Свердловской области (далее – Министерство) сообщает,<text:s/></text:span><text:span text:style-name="T85"><text:line-break/></text:span><text:span text:style-name="T86">что, по данным Управления Госавтоинспекции Главного управления Министерства<text:s/></text:span><text:span text:style-name="T87">внутренних дел Российской Федерации по Свердловской области, за 6 месяцев 2025 года на территории региона зарегистрированы 155 дорожно-транспортных происшествий (далее – ДТП) с участием несовершеннолетних (за аналогичный период прошлого года (далее – АППГ)</text:span><text:span text:style-name="T88"><text:s/>– 142, +9,2%),<text:s/></text:span><text:span text:style-name="T89"><text:line-break/></text:span><text:span text:style-name="T90">в которых 168 детей (АППГ – 157, +7%) получили травмы различной степени тяжести, 4 ребенка погибли (уровень АППГ). ДТП, в результате которых пострадали дети, составили 14% от общего количества учетных дорожных аварий. Таким образом, дети с</text:span><text:span text:style-name="T91">тали участниками каждого 7 ДТП с пострадавшими в Свердловской области. Подробный анализ состояния детского дорожно-транспортного на территории региона размещен на официальном сайте Министерства<text:s/></text:span><text:span text:style-name="T92"><text:line-break/></text:span><text:span text:style-name="T93">в информационно-телекоммуникационной сети «Интернет» (далее –</text:span><text:span text:style-name="T94"><text:s/>сеть «Интернет») (</text:span><text:a xlink:href="https://minobraz.midural.ru/documents/other/33846/" office:target-frame-name="_top" xlink:show="replace"><text:span text:style-name="T95">https://minobraz.midural.ru/documents/other/33846/</text:span></text:a><text:span text:style-name="T96"><text:s/></text:span><text:span text:style-name="T97">).</text:span></text:p>
      <text:p text:style-name="P98"><text:span text:style-name="T99">В соответствии с подпунктом 4.3.1 пункта 4.3 протокола совещания с руководителями исполнительных органов субъектов Российской Федерации, осуществляющих государственное управление в сфе</text:span><text:span text:style-name="T100">ре образования, главными внештатными педагогами-психологами в субъектах Российской Федерации по вопросам предотвращения детской смертности, в том числе с учетом сезонной специфики, от 10 июня 2025 года (от 09.07.2025 № Д07-41/07пр) Министерство рекомендует</text:span><text:span text:style-name="T101"><text:s/>во взаимодействии с территориальными подразделениями на районном уровне Госавтоинспекции продолжить проведение просветительских мероприятий по безопасности дорожного движения в организациях отдыха детей и их оздоровления различных форм собственности. При<text:s/></text:span><text:span text:style-name="T102">проведении обучающих мероприятий предлагаем использовать методические рекомендации, размещенные на официальном сайте Госавтоинспекции в сети «Интернет» (</text:span><text:a xlink:href="https://госавтоинспекция.рф/about/social/children-safety" office:target-frame-name="_top" xlink:show="replace"><text:span text:style-name="T103">https://госавтоинспекция.рф/about/social/children-safety</text:span></text:a><text:span text:style-name="T104"><text:s/></text:span><text:span text:style-name="T105">).</text:span></text:p>
      <text:p text:style-name="P106"><text:span text:style-name="T107">Дополнительно направляем для доведения до св</text:span><text:span text:style-name="T108">едения родителей (законных представителей) информационные материалы, направленные на предупреждение детской смертности в дорожно-транспортных происшествиях, на пожарах, открытых водоемах и иных объектах, посредством размещения их на официальных сайтах обра</text:span><text:span text:style-name="T109">зовательных организаций Свердловской области и чатах в мессенджерах (</text:span><text:a xlink:href="https://disk.yandex.ru/d/fqhe6g_U0r_z3A" office:target-frame-name="_top" xlink:show="replace"><text:span text:style-name="T110">https://disk.yandex.ru/d/fqhe6g_U0r_z3A</text:span></text:a><text:span text:style-name="T111"><text:s/></text:span><text:span text:style-name="T112">).</text:span>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Заместитель Министра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Е.М. Бирюк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>Никита Антонович Косых</text:p>
      <text:p text:style-name="Обычный"><text:span text:style-name="T136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пециалист канцелярии 2</dc:creator>
    <meta:creation-date>2025-07-23T07:47:00Z</meta:creation-date>
    <dc:date>2025-07-25T04:49:00Z</dc:date>
    <meta:print-date>2019-05-29T05:56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66" meta:character-count="3121" meta:row-count="22" meta:non-whitespace-character-count="2661"/>
  </office:meta>
</office:document-meta>
</file>