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 fo:text-indent="-0.171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5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3.15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 fo:margin-left="-0.118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 fo:margin-right="0.1555in"/>
    </style:style>
    <style:style style:name="T66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1" style:family="table-column">
      <style:table-column-properties style:column-width="3.3236in" style:use-optimal-column-width="false"/>
    </style:style>
    <style:style style:name="Table80" style:family="table">
      <style:table-properties style:width="3.323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left="-0.0729in">
        <style:tab-stops/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/>
    </style:style>
    <style:style style:name="P9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0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/>
    </style:style>
    <style:style style:name="P10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/>
    </style:style>
    <style:style style:name="P10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/>
    </style:style>
    <style:style style:name="P10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11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/>
    </style:style>
    <style:style style:name="P11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/>
    </style:style>
    <style:style style:name="P11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/>
    </style:style>
    <style:style style:name="P118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28" style:family="table-column">
      <style:table-column-properties style:column-width="2.5833in"/>
    </style:style>
    <style:style style:name="TableColumn129" style:family="table-column">
      <style:table-column-properties style:column-width="2.2354in"/>
    </style:style>
    <style:style style:name="TableColumn130" style:family="table-column">
      <style:table-column-properties style:column-width="2.1944in"/>
    </style:style>
    <style:style style:name="Table127" style:family="table">
      <style:table-properties style:width="7.0131in" fo:margin-left="-0.0236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fo:text-align="end" fo:margin-right="0.0256in"/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150" style:parent-style-name="Обычный" style:family="paragraph">
      <style:text-properties style:font-name="Liberation Serif" style:font-name-complex="Liberation Serif" fo:font-size="9pt" style:font-size-asian="9pt" style:font-size-complex="10pt"/>
    </style:style>
    <style:style style:name="P151" style:parent-style-name="Обычный" style:family="paragraph">
      <style:text-properties style:font-name="Liberation Serif" style:font-name-complex="Liberation Serif" fo:font-size="9pt" style:font-size-asian="9pt" style:font-size-complex="10pt"/>
    </style:style>
    <style:style style:name="P152" style:parent-style-name="Обычный" style:family="paragraph">
      <style:text-properties style:font-name="Liberation Serif" style:font-name-complex="Liberation Serif" fo:font-size="9pt" style:font-size-asian="9pt" style:font-size-complex="10pt"/>
    </style:style>
    <style:style style:name="P153" style:parent-style-name="Обычный" style:family="paragraph">
      <style:text-properties style:font-name="Liberation Serif" style:font-name-complex="Liberation Serif" fo:font-size="9pt" style:font-size-asian="9pt" style:font-size-complex="10pt"/>
    </style:style>
    <style:style style:name="P154" style:parent-style-name="Обычный" style:family="paragraph">
      <style:text-properties style:font-name="Liberation Serif" style:font-name-complex="Liberation Serif" fo:font-size="9pt" style:font-size-asian="9pt" style:font-size-complex="10pt"/>
    </style:style>
    <style:style style:name="P155" style:parent-style-name="Обычный" style:family="paragraph">
      <style:text-properties style:font-name="Liberation Serif" style:font-name-complex="Liberation Serif" fo:font-size="9pt" style:font-size-asian="9pt" style:font-size-complex="10pt"/>
    </style:style>
    <style:style style:name="P156" style:parent-style-name="Обычный" style:family="paragraph">
      <style:text-properties style:font-name="Liberation Serif" style:font-name-complex="Liberation Serif" fo:font-size="9pt" style:font-size-asian="9pt" style:font-size-complex="10pt"/>
    </style:style>
    <style:style style:name="P157" style:parent-style-name="Обычный" style:family="paragraph">
      <style:text-properties style:font-name="Liberation Serif" style:font-name-complex="Liberation Serif" fo:font-size="9pt" style:font-size-asian="9pt" style:font-size-complex="10pt"/>
    </style:style>
    <style:style style:name="T158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Главам муниципальных образований, расположенных на территории Свердловской области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><text:span text:style-name="T61">%REG_DATE%</text:span></text:p>
                </table:table-cell>
                <table:covered-table-cell/>
                <table:table-cell table:style-name="TableCell62">
                  <text:p text:style-name="P63">№</text:p>
                </table:table-cell>
                <table:table-cell table:style-name="TableCell64">
                  <text:p text:style-name="P65"><text:span text:style-name="T66">%REG_NUM%</text:span></text:p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> </text:p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Об эффективности принимаемых</text:span><text:span text:style-name="T86"><text:line-break/></text:span><text:span text:style-name="T87">мер безопасности</text:span><text:span text:style-name="T88"><text:line-break/></text:span><text:span text:style-name="T89">по антитеррористической защищенности</text:span></text:p>
          </table:table-cell>
        </table:table-row>
      </table:table>
      <text:p text:style-name="P90"/>
      <text:p text:style-name="P91"/>
      <text:p text:style-name="P92">Уважаемые руководители!</text:p>
      <text:p text:style-name="P93"/>
      <text:p text:style-name="P94">Министерство образования и молодежной политики Свердловской области обращает особое внимание на<text:s/>состояние защищенности образовательных организаций от угроз криминального характера, повышение уровня их готовности к действиям при совершении преступлений, усиление мер безопасности и создание условий, обеспечивающих сохранение жизни, здоровья обучающихся<text:s/>и работников образовательных организаций.</text:p>
      <text:p text:style-name="P95">В целях повышения эффективности мер безопасности<text:s/><text:line-break/>по антитеррористической защищенности в образовательных организациях, расположенных на территории Свердловской области (далее – образовательные организации), необходимо дополнительно:</text:p>
      <text:p text:style-name="P96"><text:span text:style-name="T97">организовать и провести с обязательным привлечением представителей территориальных подразделений<text:s/></text:span><text:span text:style-name="T98">Росгвардии</text:span><text:span text:style-name="T99">, ГУ МЧС России по Свердловской области, Управле</text:span><text:span text:style-name="T100">ния ФСБ России, ГУ МВД России по Свердловской области тренировки, занятия и инструктажи по отработке алгоритмов действий персонала и работников, в том числе частных охранных организаций, обеспечивающих охрану объектов, и обучающихся к действиям при соверше</text:span><text:span text:style-name="T101">нии (угрозе совершения) преступлений в форме вооруженного нападения, в том числе террористической направленности. Участие сотрудников образовательной организации в указанных инструктажах должно подтверждаться подписями</text:span><text:span text:style-name="T102"><text:line-break/></text:span><text:span text:style-name="T103">в специальном журнале;</text:span></text:p>
      <text:p text:style-name="P104">ежедневно проверять у работников частных охранных организаций наличие документов, необходимых для осуществления физической охраны образовательной организации (карточка охранника, инструкции по порядку действий сотрудников частных охранных организаций, выписки из Алгоритмов<text:line-break/>в части, касающейся действий сотрудников частных охранных организаций при совершении преступления террористической направленности; Типовой модели<text:s/><text:soft-page-break/>действий нарушителя, совершающего на объекте образования преступления террористической направленности, порядок информирования силовых структур при угрозе совершения чрезвычайного происшествия и иные служебные документы);</text:p>
      <text:p text:style-name="P105">продолжить комиссией за час до начала занятий ежедневные обследования территории и объектов образовательных организаций по выявлению посторонних предметов и лиц, с обязательным составлением акта обследования. При обследовании необходимо проверять у ответственных должностных лиц наличие<text:s/><text:line-break/>кнопок тревожной сигнализации и их работоспособность;</text:p>
      <text:p text:style-name="P106">повторно изучить методические рекомендации, разработанные Министерством просвещения Российской Федерации (прилагаются);</text:p>
      <text:p text:style-name="P107"><text:span text:style-name="T108">провести проверки антитеррористической защищенности образовательных организаций, особое внимание уделить дошкольным<text:s/></text:span><text:span text:style-name="T109">и общеобразовательным организациям. Рекомендуется пр</text:span><text:span text:style-name="T110">овести опрос (проверку знаний) сотрудников образовательных организаций и частных охранных организаций, обучающихся<text:s/></text:span><text:span text:style-name="T111"><text:line-break/></text:span><text:span text:style-name="T112">по вопросам, относящимся к действиям при совершении (угрозе совершения) преступлений в форме вооруженного нападения, в том числе террористиче</text:span><text:span text:style-name="T113">ской направленности</text:span><text:span text:style-name="T114">;<text:s/></text:span></text:p>
      <text:p text:style-name="P115">усилить внутриобъектовый и пропускной режим в помещения образовательных организаций и общежитий;<text:s/></text:p>
      <text:p text:style-name="P116">организовать разъяснительную работу по доведению требований действующего законодательства в области антитеррористической защищенности образовательных организаций с родителями на собраниях, с обучающимися –<text:line-break/>на классных часах;</text:p>
      <text:p text:style-name="P117">принять иные меры, направленные на обеспечение безопасности<text:s/><text:line-break/>в образовательных организациях.</text:p>
      <text:p text:style-name="P118"><text:span text:style-name="T119">В целях надлежащего обеспечения безопасного образовательного пр</text:span><text:span text:style-name="T120">оцесса прошу<text:s/></text:span><text:span text:style-name="T121">в</text:span><text:span text:style-name="T122">ас взять под личный контроль вопросы антитеррористической защищенности образовательных организаций, расположенных на территории муниципального образования.</text:span></text:p>
      <text:p text:style-name="P123"/>
      <text:p text:style-name="P124">Приложение: на 41 л. в 1 экз.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Исполняющий обязанности Министра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С.Ю. Тренихина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%</text:span><text:span text:style-name="T144">SIGN</text:span><text:span text:style-name="T145">_</text:span><text:span text:style-name="T146">STAMP</text:span><text:span text:style-name="T147">%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Обычный"/>
      <text:p text:style-name="P151"/>
      <text:p text:style-name="P152"/>
      <text:p text:style-name="P153"/>
      <text:p text:style-name="P154"/>
      <text:p text:style-name="P155"/>
      <text:p text:style-name="P156"/>
      <text:p text:style-name="Обычный"/>
      <text:p text:style-name="P157">Анастасия Александровна Ноздрина</text:p>
      <text:p text:style-name="Обычный"><text:span text:style-name="T158">(343) 312-00-04 (доб. 48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Романова Мария Владимировна</dc:creator>
    <meta:creation-date>2024-11-07T04:19:00Z</meta:creation-date>
    <dc:date>2024-11-07T04:25:00Z</dc:date>
    <meta:print-date>2019-05-29T05:53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32" meta:character-count="4230" meta:row-count="30" meta:non-whitespace-character-count="3606"/>
  </office:meta>
</office:document-meta>
</file>